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8000000C884DA1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Verdana"/>
    </style:style>
    <style:style style:name="P2" style:family="paragraph" style:parent-style-name="Text_20_body">
      <style:paragraph-properties fo:text-align="center" style:justify-single-word="false"/>
      <style:text-properties fo:color="#5c8526" style:font-name="Verdana" fo:font-size="16pt" style:font-size-asian="16pt" style:font-size-complex="16pt"/>
    </style:style>
    <style:style style:name="P3" style:family="paragraph" style:parent-style-name="Standard" style:list-style-name="">
      <style:paragraph-properties fo:text-align="center" style:justify-single-word="false" style:text-autospace="none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 style:list-style-name="">
      <style:paragraph-properties fo:line-height="100%" fo:text-align="center" style:justify-single-word="false" style:text-autospace="none" style:writing-mode="lr-tb"/>
    </style:style>
    <style:style style:name="P5" style:family="paragraph" style:parent-style-name="Standard" style:list-style-name="">
      <style:paragraph-properties fo:text-align="center" style:justify-single-word="false" style:text-autospace="none" style:writing-mode="lr-tb"/>
    </style:style>
    <style:style style:name="P6" style:family="paragraph" style:parent-style-name="Heading_20_2" style:master-page-name="First_20_Page">
      <style:paragraph-properties style:page-number="auto"/>
      <style:text-properties style:font-name="Verdana"/>
    </style:style>
    <style:style style:name="P7" style:family="paragraph" style:parent-style-name="Heading_20_3">
      <style:text-properties style:font-name="Verdana"/>
    </style:style>
    <style:style style:name="P8" style:family="paragraph" style:parent-style-name="Heading_20_3">
      <style:paragraph-properties fo:break-before="page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10 conseils pour mieux acheter votre logement </text:h>
      <text:h text:style-name="P7" text:outline-level="3">Conseil N°1 : Définir votre cahier des charges </text:h>
      <text:p text:style-name="P1">Vous êtes en recherche active, souhaitez acheter un bien et devez lister très précisément les différents critères d'achat si possible en les hiérarchisant par ordre d'importance.</text:p>
      <text:p text:style-name="P1">Le bien idéal n'existant pas, laissez de la souplesse sur des critères non rédhibitoires pour vous concentrer sur ceux qui le sont vraiment.</text:p>
      <text:p text:style-name="P1">Si vous achetez à plusieurs, faites valider ce cahier des charges par toutes les personnes impliquées dans le projet.</text:p>
      <text:h text:style-name="P7" text:outline-level="3">Conseil N°2 : La meilleure vision du marché</text:h>
      <text:p text:style-name="Text_20_body"><text:span text:style-name="T1">Au lieu d'éplucher les annonces sur internet et de dépenser toute votre énergie, votre </text:span><text:span text:style-name="Strong_20_Emphasis"><text:span text:style-name="T1">chercheur de biens</text:span></text:span><text:span text:style-name="T1">, dont c'est le métier, reste en veille permanente et vous offre une vision étendue et précise des prix du marché sur l'ensemble des secteurs de votre département à privilégier pour acheter votre bien.</text:span></text:p>
      <text:h text:style-name="P7" text:outline-level="3">Conseil N°3 : Savoir décrypter les annonces</text:h>
      <text:p text:style-name="P1">Ne vous laissez pas impressionner par de belles photos et des descriptifs au contenu élogieux.</text:p>
      <text:p text:style-name="P1">Intéressez vous aux non-dits et aux photos manquantes.</text:p>
      <text:h text:style-name="P7" text:outline-level="3">Conseil N°4 : Obtenir les bons renseignements</text:h>
      <text:p text:style-name="Text_20_body"><text:span text:style-name="T1">Les intermédiaires et même les particuliers savent que vous n'êtes pas un professionnel.<text:line-break/>Ils veulent </text:span><text:span text:style-name="Strong_20_Emphasis"><text:span text:style-name="T1">avant tout</text:span></text:span><text:span text:style-name="T1"> vous vendre un bien qu'ils détiennent ou ont en stock.</text:span></text:p>
      <text:h text:style-name="P7" text:outline-level="3">Conseil N°5 : Bien programmer les rendez vous de visite</text:h>
      <text:p text:style-name="P1">Ne se déplacer que les jours qui permettront de vérifier l'exposition, la luminosité, mais aussi la protection des rayons néfastes du soleil.<text:line-break/>Ne pas hésiter à reprogrammer un rendez vous dans d'autres conditions climatiques.</text:p>
      <text:p text:style-name="P2"><text:a xlink:type="simple" xlink:href="https://www.detectimmobilier.com/formulaire-contact-recherche.php" office:target-frame-name="_blank" xlink:show="new" text:style-name="Internet_20_link" text:visited-style-name="Visited_20_Internet_20_Link"><text:span text:style-name="T3">ETUDE PERSONNALISEE GRATUITE</text:span></text:a></text:p>
      <text:h text:style-name="P8" text:outline-level="3">Conseil N°6 : Se renseigner sur l'environnement</text:h>
      <text:p text:style-name="P1">Voisinage : Enquête de proximité.</text:p>
      <text:p text:style-name="P1">Commerces de proximité.</text:p>
      <text:p text:style-name="P1">Écoles : En fonction du niveau scolaire, ramassage.</text:p>
      <text:p text:style-name="P1">Services de l'urbanisme et du Cadastre de la commune.</text:p>
      <text:h text:style-name="P7" text:outline-level="3">Conseil N°7 : Démarrer une vraie négociation</text:h>
      <text:p text:style-name="P1">Connaître la valeur réelle du bien : C'est ce qui est le plus difficile, nous avons de bons outils pour ça.</text:p>
      <text:p text:style-name="P1">Savoir estimer le montant des travaux et surtout ne pas les sous estimer.</text:p>
      <text:h text:style-name="P7" text:outline-level="3">Conseil N°8 : Établir une offre d'achat cohérente</text:h>
      <text:p text:style-name="P1">Toujours écrite.</text:p>
      <text:p text:style-name="P1">Limitée dans le temps (48 h de délai max).</text:p>
      <text:p text:style-name="P1">Demander un accusé de réception.</text:p>
      <text:p text:style-name="P1">Suivre l'évolution de l'offre de près.</text:p>
      <text:h text:style-name="P7" text:outline-level="3">Conseil N°9 : Soyez présent lors de la signature du compromis</text:h>
      <text:p text:style-name="Text_20_body"><text:span text:style-name="T1">Le </text:span><text:a xlink:type="simple" xlink:href="https://www.detectimmobilier.com/lexique-c-compromis-de-vente.htm" office:target-frame-name="_blank" xlink:show="new" text:style-name="Internet_20_link" text:visited-style-name="Visited_20_Internet_20_Link"><text:span text:style-name="T1">compromis de vente</text:span></text:a><text:span text:style-name="T1"> est plus important que l'</text:span><text:a xlink:type="simple" xlink:href="https://www.detectimmobilier.com/lexique-a-acte-authentique.htm" office:target-frame-name="_blank" xlink:show="new" text:style-name="Internet_20_link" text:visited-style-name="Visited_20_Internet_20_Link"><text:span text:style-name="T1">acte authentique</text:span></text:a><text:span text:style-name="T1">.<text:line-break/>Les frais de notaire peuvent être optimisés.</text:span></text:p>
      <text:p text:style-name="P1">Soyez présent ou faite vous représenter par votre chasseur immobilier.</text:p>
      <text:h text:style-name="P7" text:outline-level="3">Conseil N°10 : Nos honoraires sont étudiés</text:h>
      <text:p text:style-name="P1">Demandez toujours un devis écrit qui la plupart du temps sert de mandat de recherche lorsqu'il est signé.</text:p>
      <text:p text:style-name="P1">Méfiez vous des sur-commissions, des frais de dossier , de recherche ou de visites.</text:p>
      <text:p text:style-name="P1">Nous vous conseillerons dans la négociation en fonction des outils d'estimation très performants et vous aiderons à proposer une offre d'achat cohérente du bien sur lequel se sera porté votre choix.<text:line-break/>Le chasseur d'immobilier recherche, sélectionne et négocie, pour vous, en véritable professionnel du marché immobilier, le prix d'achat de votre logement.<text:line-break/>Nos honoraires sont ainsi compensés par notre capacité d'aide à la négociation de votre transaction.</text:p>
      <text:p text:style-name="P2"><text:a xlink:type="simple" xlink:href="https://www.detectimmobilier.com/formulaire-contact-recherche.php" office:target-frame-name="_blank" xlink:show="new" text:style-name="Internet_20_link" text:visited-style-name="Visited_20_Internet_20_Link"><text:span text:style-name="T3">ETUDE PERSONNALISEE GRATUI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 Unicode MS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text-align="center" style:justify-single-word="false" style:text-autospace="none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P2" style:family="paragraph" style:parent-style-name="Standard" style:list-style-name="">
      <style:paragraph-properties fo:line-height="100%" fo:text-align="center" style:justify-single-word="false" style:text-autospace="none" style:writing-mode="lr-tb"/>
    </style:style>
    <style:style style:name="MP3" style:family="paragraph" style:parent-style-name="Standard" style:list-style-name="">
      <style:paragraph-properties fo:text-align="center" style:justify-single-word="false" style:text-autospace="none" style:writing-mode="lr-tb"/>
    </style:style>
    <style:style style:name="MT1" style:family="tex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DETECTIMMOBILIER S.A.R.L. au capital de 10000 Euros</text:p>
        <text:p text:style-name="MP2"><text:span text:style-name="MT1">SIRET : 511 457 095 00020 - Carte professionnelle T 2870 <text:s/></text:span></text:p>
        <text:p text:style-name="MP1">Siège Social : 3, impasse Saint Thomas, 34300 AGDE, France</text:p>
        <text:p text:style-name="MP1">Site : www.detectimmobilier.com</text:p>
        <text:p text:style-name="Footer"/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><draw:frame draw:style-name="Mfr1" draw:name="images1" text:anchor-type="paragraph" svg:width="17cm" svg:height="3.399cm" draw:z-index="0"><draw:image xlink:href="Pictures/10000201000003E8000000C884DA15B6.png" xlink:type="simple" xlink:show="embed" xlink:actuate="onLoad"/></draw:frame></text:p>
      </style:header>
      <style:footer>
        <text:p text:style-name="MP1">DETECTIMMOBILIER S.A.R.L. au capital de 10000 Euros</text:p>
        <text:p text:style-name="MP2"><text:span text:style-name="MT1">SIRET : 511 457 095 00020 - Carte professionnelle T 2870 <text:s/></text:span></text:p>
        <text:p text:style-name="MP1">Siège Social : 3, impasse Saint Thomas, 34300 AGDE, France</text:p>
        <text:p text:style-name="MP3"><text:span text:style-name="MT1">Site : www.detectimmobilier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erry Lenoble</meta:initial-creator>
    <meta:creation-date>2018-05-10T11:06:25.62</meta:creation-date>
    <dc:date>2018-05-10T18:21:10.39</dc:date>
    <dc:creator>Thierry Lenoble</dc:creator>
    <meta:editing-duration>PT7H14M45S</meta:editing-duration>
    <meta:editing-cycles>15</meta:editing-cycles>
    <meta:generator>OpenOffice/4.1.5$Win32 OpenOffice.org_project/415m1$Build-9789</meta:generator>
    <meta:document-statistic meta:table-count="0" meta:image-count="1" meta:object-count="0" meta:page-count="2" meta:paragraph-count="44" meta:word-count="564" meta:character-count="3542"/>
  </office:meta>
</office:document-meta>
</file>